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52cm" fo:margin-left="1.242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6.752cm" fo:margin-left="1.242cm" fo:margin-top="0cm" fo:margin-bottom="0cm" table:align="left" style:writing-mode="lr-tb"/>
    </style:style>
    <style:style style:name="Tabela2.A" style:family="table-column">
      <style:table-column-properties style:column-width="3.249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5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493cm"/>
        </style:tab-stops>
      </style:paragraph-properties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493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 style:list-style-name="WWNum1"/>
    <style:style style:name="P9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11" style:family="paragraph" style:parent-style-name="Standard" style:list-style-name="WWNum2"/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ing_20_8"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4"/></text:span></text:p>
      <text:p text:style-name="P4"/>
      <text:p text:style-name="P4"/>
      <text:p text:style-name="P4"/>
      <text:p text:style-name="P1"><text:span text:style-name="T3">OKRĘGOWA WYSTAWA GOŁĘBI POCZTOWYCH </text:span></text:p>
      <text:p text:style-name="P1"><text:span text:style-name="T3">PRZEŹMIEROWO 2015</text:span></text:p>
      <text:p text:style-name="P4"/>
      <text:p text:style-name="P4"/>
      <text:p text:style-name="P4"/>
      <text:p text:style-name="P4"/>
      <text:p text:style-name="Text_20_body">W dniach 19 – 20 XII 2015 r. w hali Szkoły Podstawowej w Przeźmierowie ul. Kościelna, odbędzie się Wystawa Gołębi Pocztowych Okręgu Poznań Polskiego Związku Hodowców Gołębi Pocztowych. Organizatorem wystawy jest Oddział Poznań. <text:s/></text:p>
      <text:p text:style-name="P3"/>
      <text:p text:style-name="P3"/>
      <text:list xml:id="list1821721213371214778" text:style-name="WWNum1">
        <text:list-item>
          <text:p text:style-name="P8"><text:span text:style-name="T2">Zebranie sprawozdawcze Okręgu Poznań, odbyte w marcu 2015 r., podjęło uchwałę, aby od 1 I 2016 r. wprowadzić obowiązkową składkę 5 zł. od hodowcy na fundusz wystawowy. Od 2016 r. przestaną być pobierane opłaty za wstęp na wystawę oraz za wystawiane gołębie.</text:span></text:p>
        </text:list-item>
      </text:list>
      <text:p text:style-name="P14"/>
      <text:list xml:id="list162228254165677" text:continue-numbering="true" text:style-name="WWNum1">
        <text:list-item>
          <text:p text:style-name="P8"><text:span text:style-name="T3">Na wystawie będą obowiązywać następujące kategorie:</text:span></text:p>
        </text:list-item>
      </text:list>
      <text:p text:style-name="P3"/>
      <text:h text:style-name="Heading_20_1" text:outline-level="1"><text:span text:style-name="T2"><text:s text:c="58"/>Kategorie Olimpijskie</text:span></text:h>
      <text:p text:style-name="P3"/>
      <text:list xml:id="list162228254153206" text:continue-numbering="true" text:style-name="WWNum1">
        <text:list-item>
          <text:list>
            <text:list-item>
              <text:p text:style-name="P8"><text:span text:style-name="T3">Kategoria Standard – samczyki:</text:span></text:p>
            </text:list-item>
          </text:list>
        </text:list-item>
      </text:list>
      <text:p text:style-name="Standard"><text:span text:style-name="T2">Konkursy zdobyte w latach 2014 i 2015 – łącznie 2500 kkm, uzyskanych na bazie 1:5 z lotów powyżej 100 km i przy minimalnej ilości 150 gołębi biorących udział w locie i 20 hodowców. W roku 2015 minimum 30 % obowiązującego kilometrażu (tj. 750 km).</text:span></text:p>
      <text:p text:style-name="P3"/>
      <text:list xml:id="list162228254157099" text:continue-numbering="true" text:style-name="WWNum1">
        <text:list-item>
          <text:list>
            <text:list-item>
              <text:p text:style-name="P8"><text:span text:style-name="T3">Kategoria Standard – samiczki:</text:span></text:p>
            </text:list-item>
          </text:list>
        </text:list-item>
      </text:list>
      <text:p text:style-name="Standard"><text:span text:style-name="T2">Konkursy zdobyte w latach 2014 i 2015 – łącznie 2000 kkm, uzyskanych na bazie 1:5 z lotów powyżej 100 km i przy minimalnej ilości 150 gołębi biorących udział w locie i 20 hodowców. W roku 2015 minimum 30 % obowiązującego kilometrażu (tj. 600 km).</text:span></text:p>
      <text:p text:style-name="P3"/>
      <text:list xml:id="list162228254181452" text:continue-numbering="true" text:style-name="WWNum1">
        <text:list-item>
          <text:list>
            <text:list-item>
              <text:p text:style-name="P8"><text:span text:style-name="T3">Kategoria Sport – A, B, C, D, E, F, G, H,:</text:span></text:p>
            </text:list-item>
          </text:list>
        </text:list-item>
      </text:list>
      <text:p text:style-name="Standard"><text:span text:style-name="T2">Gołębie sklasyfikowane wg najmniejszego coefficjentu uzyskanego w lotach 2014 i 2015 z list konkursowych sporządzonych na bazie 1:5. Kategorie F, G i H sklasyfikowane wg coefficjentu za rok 2015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2"><text:tab/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h text:style-name="Heading_20_1" text:outline-level="1"><text:span text:style-name="T2"><text:s text:c="64"/>KATEGORIE SPORTOWE </text:span></text:h>
      <text:p text:style-name="P7"/>
      <text:p text:style-name="P10"><text:span text:style-name="T3"><text:s text:c="62"/>- </text:span><text:span text:style-name="T2">Za okres dwóch lat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2">Odległość</text:span></text:p>
          </table:table-cell>
          <table:table-cell table:style-name="Tabela1.A1" office:value-type="string">
            <text:p text:style-name="P1"><text:span text:style-name="T2">Ilość konkursów</text:span></text:p>
          </table:table-cell>
          <table:table-cell table:style-name="Tabela1.A1" office:value-type="string">
            <text:p text:style-name="P1"><text:span text:style-name="T2">Ilość uczestniczących gołębi</text:span></text:p>
          </table:table-cell>
          <table:table-cell table:style-name="Tabela1.A1" office:value-type="string">
            <text:p text:style-name="P1"><text:span text:style-name="T2">Minimalna liczba hodowców</text:span></text:p>
          </table:table-cell>
          <table:table-cell table:style-name="Tabela1.A1" office:value-type="string">
            <text:p text:style-name="P1"><text:span text:style-name="T2">Minimalny łączny kilometraż (w km)</text:span></text:p>
          </table:table-cell>
          <table:table-cell table:style-name="Tabela1.A1" office:value-type="string">
            <text:p text:style-name="P1"><text:span text:style-name="T2">Konkurs na baz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</text:span></text:p>
            <text:p text:style-name="P1"><text:span text:style-name="T2">100 do 400</text:span></text:p>
          </table:table-cell>
          <table:table-cell table:style-name="Tabela1.A1" office:value-type="string">
            <text:p text:style-name="P1"><text:span text:style-name="T2">10</text:span></text:p>
          </table:table-cell>
          <table:table-cell table:style-name="Tabela1.A1" office:value-type="string">
            <text:p text:style-name="P1"><text:span text:style-name="T2">250</text:span></text:p>
          </table:table-cell>
          <table:table-cell table:style-name="Tabela1.A1" office:value-type="string">
            <text:p text:style-name="P1"><text:span text:style-name="T2">20</text:span></text:p>
          </table:table-cell>
          <table:table-cell table:style-name="Tabela1.A1" office:value-type="string">
            <text:p text:style-name="P1"><text:span text:style-name="T2">1500</text:span></text:p>
          </table:table-cell>
          <table:table-cell table:style-name="Tabela1.A1" office:value-type="string">
            <text:p text:style-name="P1"><text:span text:style-name="T2">1/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B</text:span></text:p>
            <text:p text:style-name="P1"><text:span text:style-name="T2">300 do 600</text:span></text:p>
          </table:table-cell>
          <table:table-cell table:style-name="Tabela1.A1" office:value-type="string">
            <text:p text:style-name="P1"><text:span text:style-name="T2">8</text:span></text:p>
          </table:table-cell>
          <table:table-cell table:style-name="Tabela1.A1" office:value-type="string">
            <text:p text:style-name="P1"><text:span text:style-name="T2">250</text:span></text:p>
          </table:table-cell>
          <table:table-cell table:style-name="Tabela1.A1" office:value-type="string">
            <text:p text:style-name="P1"><text:span text:style-name="T2">20</text:span></text:p>
          </table:table-cell>
          <table:table-cell table:style-name="Tabela1.A1" office:value-type="string">
            <text:p text:style-name="P1"><text:span text:style-name="T2">2800</text:span></text:p>
          </table:table-cell>
          <table:table-cell table:style-name="Tabela1.A1" office:value-type="string">
            <text:p text:style-name="P1"><text:span text:style-name="T2">1/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C</text:span></text:p>
            <text:p text:style-name="P1"><text:span text:style-name="T2">Ponad 500 km</text:span></text:p>
          </table:table-cell>
          <table:table-cell table:style-name="Tabela1.A1" office:value-type="string">
            <text:p text:style-name="P1"><text:span text:style-name="T2">6</text:span></text:p>
          </table:table-cell>
          <table:table-cell table:style-name="Tabela1.A1" office:value-type="string">
            <text:p text:style-name="P1"><text:span text:style-name="T2">150</text:span></text:p>
          </table:table-cell>
          <table:table-cell table:style-name="Tabela1.A1" office:value-type="string">
            <text:p text:style-name="P1"><text:span text:style-name="T2">20</text:span></text:p>
          </table:table-cell>
          <table:table-cell table:style-name="Tabela1.A1" office:value-type="string">
            <text:p text:style-name="P1"><text:span text:style-name="T2">3300</text:span></text:p>
          </table:table-cell>
          <table:table-cell table:style-name="Tabela1.A1" office:value-type="string">
            <text:p text:style-name="P1"><text:span text:style-name="T2">1/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D</text:span></text:p>
            <text:p text:style-name="P1"><text:span text:style-name="T2">100 do 400</text:span></text:p>
            <text:p text:style-name="P1"><text:span text:style-name="T2">300 do 600</text:span></text:p>
            <text:p text:style-name="P1"><text:span text:style-name="T2">ponad 500 <text:s/>km</text:span></text:p>
          </table:table-cell>
          <table:table-cell table:style-name="Tabela1.A1" office:value-type="string">
            <text:p text:style-name="P1"><text:span text:style-name="T2">11 konk.</text:span></text:p>
            <text:p text:style-name="P1"><text:span text:style-name="T2">3 do 5 </text:span></text:p>
            <text:p text:style-name="P1"><text:span text:style-name="T2">2 do 6</text:span></text:p>
            <text:p text:style-name="P1"><text:span text:style-name="T2">1 do 3</text:span></text:p>
          </table:table-cell>
          <table:table-cell table:style-name="Tabela1.A1" office:value-type="string">
            <text:p text:style-name="P4"/>
            <text:p text:style-name="P1"><text:span text:style-name="T2">250</text:span></text:p>
            <text:p text:style-name="P1"><text:span text:style-name="T2">250</text:span></text:p>
            <text:p text:style-name="P1"><text:span text:style-name="T2">150</text:span></text:p>
          </table:table-cell>
          <table:table-cell table:style-name="Tabela1.A1" office:value-type="string">
            <text:p text:style-name="P4"/>
            <text:p text:style-name="P1"><text:span text:style-name="T2">20</text:span></text:p>
          </table:table-cell>
          <table:table-cell table:style-name="Tabela1.A1" office:value-type="string">
            <text:p text:style-name="P4"/>
            <text:p text:style-name="P1"><text:span text:style-name="T2">3500</text:span></text:p>
          </table:table-cell>
          <table:table-cell table:style-name="Tabela1.A1" office:value-type="string">
            <text:p text:style-name="P4"/>
            <text:p text:style-name="P1"><text:span text:style-name="T2">1/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E</text:span></text:p>
            <text:p text:style-name="P1"><text:span text:style-name="T2">Maraton powyżej 700 km</text:span></text:p>
          </table:table-cell>
          <table:table-cell table:style-name="Tabela1.A1" office:value-type="string">
            <text:p text:style-name="P1"><text:span text:style-name="T2">4 konkursy w 2 latach </text:span></text:p>
          </table:table-cell>
          <table:table-cell table:style-name="Tabela1.A1" office:value-type="string">
            <text:p text:style-name="P1"><text:span text:style-name="T2">250</text:span></text:p>
          </table:table-cell>
          <table:table-cell table:style-name="Tabela1.A1" office:value-type="string">
            <text:p text:style-name="P1"><text:span text:style-name="T2">50</text:span></text:p>
          </table:table-cell>
          <table:table-cell table:style-name="Tabela1.A1" office:value-type="string">
            <text:p text:style-name="P1"><text:span text:style-name="T2">----</text:span></text:p>
          </table:table-cell>
          <table:table-cell table:style-name="Tabela1.A1" office:value-type="string">
            <text:p text:style-name="P1"><text:span text:style-name="T2">1/5</text:span></text:p>
          </table:table-cell>
        </table:table-row>
      </table:table>
      <text:p text:style-name="P3"/>
      <text:p text:style-name="Standard"><text:span text:style-name="T2"><text:s text:c="33"/>- Okres jednego roku (rok wystawy tj. 2015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<text:span text:style-name="T2">Odległość</text:span></text:p>
          </table:table-cell>
          <table:table-cell table:style-name="Tabela2.A1" office:value-type="string">
            <text:p text:style-name="P1"><text:span text:style-name="T2">Ilość konkursów</text:span></text:p>
          </table:table-cell>
          <table:table-cell table:style-name="Tabela2.A1" office:value-type="string">
            <text:p text:style-name="P1"><text:span text:style-name="T2">Ilość uczestniczących gołębi</text:span></text:p>
          </table:table-cell>
          <table:table-cell table:style-name="Tabela2.A1" office:value-type="string">
            <text:p text:style-name="P1"><text:span text:style-name="T2">Minimalna liczba hodowców</text:span></text:p>
          </table:table-cell>
          <table:table-cell table:style-name="Tabela2.A1" office:value-type="string">
            <text:p text:style-name="P1"><text:span text:style-name="T2">Minimalny łączny kilometraż</text:span></text:p>
            <text:p text:style-name="P1"><text:span text:style-name="T2">(w km)</text:span></text:p>
          </table:table-cell>
          <table:table-cell table:style-name="Tabela2.A1" office:value-type="string">
            <text:p text:style-name="P1"><text:span text:style-name="T2">Konkurs na bazie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F</text:span></text:p>
            <text:p text:style-name="P1"><text:span text:style-name="T2">Ponad 100 km</text:span></text:p>
            <text:p text:style-name="P1"><text:span text:style-name="T2">(młode gołębie)</text:span></text:p>
          </table:table-cell>
          <table:table-cell table:style-name="Tabela2.A1" office:value-type="string">
            <text:p text:style-name="P1"><text:span text:style-name="T2">3</text:span></text:p>
          </table:table-cell>
          <table:table-cell table:style-name="Tabela2.A1" office:value-type="string">
            <text:p text:style-name="P1"><text:span text:style-name="T2">250</text:span></text:p>
          </table:table-cell>
          <table:table-cell table:style-name="Tabela2.A1" office:value-type="string">
            <text:p text:style-name="P1"><text:span text:style-name="T2">20</text:span></text:p>
          </table:table-cell>
          <table:table-cell table:style-name="Tabela2.A1" office:value-type="string">
            <text:p text:style-name="P1"><text:span text:style-name="T2">300</text:span></text:p>
          </table:table-cell>
          <table:table-cell table:style-name="Tabela2.A1" office:value-type="string">
            <text:p text:style-name="P1"><text:span text:style-name="T2">1/5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G</text:span></text:p>
            <text:p text:style-name="P1"><text:span text:style-name="T2">Ponad 100 km</text:span></text:p>
            <text:p text:style-name="P1"><text:span text:style-name="T2">(roczna gołębie)</text:span></text:p>
          </table:table-cell>
          <table:table-cell table:style-name="Tabela2.A1" office:value-type="string">
            <text:p text:style-name="P1"><text:span text:style-name="T2">5</text:span></text:p>
          </table:table-cell>
          <table:table-cell table:style-name="Tabela2.A1" office:value-type="string">
            <text:p text:style-name="P1"><text:span text:style-name="T2">250</text:span></text:p>
          </table:table-cell>
          <table:table-cell table:style-name="Tabela2.A1" office:value-type="string">
            <text:p text:style-name="P1"><text:span text:style-name="T2">20</text:span></text:p>
          </table:table-cell>
          <table:table-cell table:style-name="Tabela2.A1" office:value-type="string">
            <text:p text:style-name="P1"><text:span text:style-name="T2">500</text:span></text:p>
          </table:table-cell>
          <table:table-cell table:style-name="Tabela2.A1" office:value-type="string">
            <text:p text:style-name="P1"><text:span text:style-name="T2">1/5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H</text:span></text:p>
            <text:p text:style-name="P1"><text:span text:style-name="T2">Ponad 300 km</text:span></text:p>
            <text:p text:style-name="P1"><text:span text:style-name="T2">(dorosłe gołębie)</text:span></text:p>
          </table:table-cell>
          <table:table-cell table:style-name="Tabela2.A1" office:value-type="string">
            <text:p text:style-name="P1"><text:span text:style-name="T2">6</text:span></text:p>
          </table:table-cell>
          <table:table-cell table:style-name="Tabela2.A1" office:value-type="string">
            <text:p text:style-name="P1"><text:span text:style-name="T2">250</text:span></text:p>
          </table:table-cell>
          <table:table-cell table:style-name="Tabela2.A1" office:value-type="string">
            <text:p text:style-name="P1"><text:span text:style-name="T2">20</text:span></text:p>
          </table:table-cell>
          <table:table-cell table:style-name="Tabela2.A1" office:value-type="string">
            <text:p text:style-name="P1"><text:span text:style-name="T2">1800</text:span></text:p>
          </table:table-cell>
          <table:table-cell table:style-name="Tabela2.A1" office:value-type="string">
            <text:p text:style-name="P1"><text:span text:style-name="T2">1/5</text:span></text:p>
          </table:table-cell>
        </table:table-row>
      </table:table>
      <text:p text:style-name="P3"/>
      <text:h text:style-name="Heading_20_2" text:outline-level="2"><text:span text:style-name="T4"><text:s text:c="74"/>Kategorie Okręgowe</text:span></text:h>
      <text:p text:style-name="P4"/>
      <text:list xml:id="list162228363177499" text:continue-numbering="true" text:style-name="WWNum1">
        <text:list-item>
          <text:list>
            <text:list-item>
              <text:p text:style-name="P8"><text:span text:style-name="T2">Kategoria „A” – loty od 100 do 400 km – 5 konkursów i przeleciały w 2 latach ponad 750 kkm</text:span></text:p>
            </text:list-item>
            <text:list-item>
              <text:p text:style-name="P8"><text:span text:style-name="T2">Kategoria „B” – loty od 300 do 600 km – 4 konkursy i przeleciały w 2 latach ponad 1200 kkm</text:span></text:p>
            </text:list-item>
            <text:list-item>
              <text:p text:style-name="P8"><text:span text:style-name="T2">Kategoria „C” – loty ponad 500 km – 3 konkursy i przeleciały w 2 latach ponad 1500 kkm</text:span></text:p>
            </text:list-item>
            <text:list-item>
              <text:p text:style-name="P8"><text:span text:style-name="T2">Kategoria „M” – loty ponad 700 km – 2 konkursy i przeleciały w 2 latach ponad 1400 kkm</text:span></text:p>
            </text:list-item>
          </text:list>
        </text:list-item>
      </text:list>
      <text:p text:style-name="P2"><text:span text:style-name="T2"><text:s text:c="11"/>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2"><text:s/></text:span></text:p>
      <text:p text:style-name="Standard"><text:span text:style-name="T2">We wszystkich kategoriach okręgowych zgłoszony przez hodowcę gołąb musi mieć wyliczony coefficjent wg przyjętego przez PZHGP wzoru.</text:span></text:p>
      <text:p text:style-name="P3"/>
      <text:list xml:id="list162228363154953" text:continue-numbering="true" text:style-name="WWNum1">
        <text:list-item>
          <text:p text:style-name="P8"><text:span text:style-name="T3">Sprawy Organizacyjne c.d.</text:span></text:p>
        </text:list-item>
      </text:list>
      <text:p text:style-name="P3"/>
      <text:list xml:id="list8222234173759691138" text:style-name="WWNum2">
        <text:list-item>
          <text:p text:style-name="P11"><text:span text:style-name="T2">Starannie wypełnione deklaracje z dokładnym oznaczeniem kategorii lotowej, prawidłowo wypełnionym coefficjentem, należy przesłać do dnia 7 XII 2015 r. na adres:</text:span></text:p>
        </text:list-item>
      </text:list>
      <text:p text:style-name="P18"/>
      <text:h text:style-name="Heading_20_3" text:outline-level="3"><text:span text:style-name="T2"><text:s text:c="87"/>Mariusz Jankowiak</text:span></text:h>
      <text:p text:style-name="P20"><text:span text:style-name="T2">Ul. Szamotulska 15</text:span></text:p>
      <text:p text:style-name="P20"><text:span text:style-name="T2">60-365 Poznań</text:span></text:p>
      <text:p text:style-name="P20"><text:span text:style-name="T2">tel.: 606 666 973</text:span></text:p>
      <text:p text:style-name="P19"/>
      <text:list xml:id="list162228379151137" text:continue-numbering="true" text:style-name="WWNum2">
        <text:list-item>
          <text:p text:style-name="P11"><text:span text:style-name="T2">Koszt wystawy jednego gołębia – 5 zł, płatne przy dostarczeniu gołębi.</text:span></text:p>
        </text:list-item>
        <text:list-item>
          <text:p text:style-name="P11"><text:span text:style-name="T2">Przyjmowanie gołębi odbędzie się w dniu 18 XII 2015 r w godzinach 16:00 – 18:00 w Hali Sportowej w Przeźmierowie.</text:span></text:p>
        </text:list-item>
        <text:list-item>
          <text:p text:style-name="P11"><text:span text:style-name="T2">Plan wystawy:</text:span></text:p>
        </text:list-item>
      </text:list>
      <text:p text:style-name="P17"><text:span text:style-name="T2">- Sobota 19 XII: uroczyste otwarcie o godzinie 10:00 i zwiedzanie wystawy do godziny 19:00</text:span></text:p>
      <text:p text:style-name="P17"><text:span text:style-name="T2">- Niedziela 20</text:span><text:bookmark text:name="_GoBack"/><text:span text:style-name="T2"> XII: zwiedzanie w godzinach 9:00 – 15:00</text:span></text:p>
      <text:list xml:id="list162228379163681" text:continue-numbering="true" text:style-name="WWNum2">
        <text:list-item>
          <text:p text:style-name="P11"><text:span text:style-name="T2">Wydawanie gołębi nastąpi po zakończeniu wystawy.</text:span></text:p>
        </text:list-item>
        <text:list-item>
          <text:p text:style-name="P11"><text:span text:style-name="T2">Zebranie Zarządu Okręgu z Prezesami Oddziałów odbędzie się 20 XII 2015 r. (niedziela), o godzinie 12:00</text:span></text:p>
        </text:list-item>
        <text:list-item>
          <text:p text:style-name="P11"><text:span text:style-name="T2">Zarząd Okręgu zaprasza wszystkich wyróżnionych kolegów we współzawodnictwie lotowym o Mistrzostwo Okręgu w poszczególnych kategoriach, na uroczyste podsumowanie sezonu lotowego oraz wręczenie pucharów i dyplomów, które odbędzie się 20 XII 2015 r. (niedziela) o godzinie 13:30</text:span></text:p>
        </text:list-item>
        <text:list-item>
          <text:p text:style-name="P11"><text:span text:style-name="T2">Prosimy o możliwie szybkie rozpropagowanie wystawy w Waszym Oddziale i serdecznie zapraszamy wszystkich hodowców do uczestnictwa w wystawie.</text:span></text:p>
        </text:list-item>
        <text:list-item>
          <text:p text:style-name="P11"><text:span text:style-name="T3">Wstęp na wystawę – wolne datki</text:span></text:p>
        </text:list-item>
      </text:list>
      <text:p text:style-name="P15"/>
      <text:p text:style-name="P13"><text:span text:style-name="T2">Na miejscu wystawy będzie stoisko gastronomiczne.</text:span></text:p>
      <text:p text:style-name="P16"><text:span text:style-name="T2">„Dobry Lot”!</text:span></text:p>
      <text:p text:style-name="P15"/>
      <text:h text:style-name="Heading_20_4" text:outline-level="4"><text:span text:style-name="T2">Za Zarząd Oddziału</text:span></text:h>
      <text:h text:style-name="Heading_20_4" text:outline-level="4"><text:span text:style-name="T2">Sekretarz<text:tab/><text:tab/><text:tab/><text:tab/><text:tab/><text:tab/>Prezes</text:span></text:h>
      <text:h text:style-name="Heading_20_5" text:outline-level="5"><text:span text:style-name="T2"><text:s/><text:tab/><text:tab/> <text:s text:c="21"/>D. Napierała<text:tab/><text:tab/><text:tab/><text:tab/> <text:s text:c="22"/>J. Zarzyński</text:span></text:h>
      <text:h text:style-name="P22" text:outline-level="8"/>
      <text:p text:style-name="P12"/>
      <text:p text:style-name="P12"/>
      <text:p text:style-name="P12"/>
      <text:p text:style-name="Title"><text:span text:style-name="T1"><text:tab/></text:span></text:p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style:font-name-complex="F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Century Gothic" fo:font-size="12pt" style:font-size-asian="12pt" style:font-name-complex="Century Gothic1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2" style:font-size-asian="8pt" style:language-asian="pl" style:country-asian="PL" style:font-name-complex="Tahoma1" style:font-size-complex="8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Times New Roman2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size="12pt" style:font-size-asian="12pt" style:language-asian="pl" style:country-asian="PL" style:font-name-complex="F" style:font-size-complex="12pt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name-complex="F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fo:font-weight="bold" style:font-size-asian="12pt" style:language-asian="pl" style:country-asian="PL" style:font-weight-asian="bold" style:font-name-complex="F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3pt" style:font-name-asian="Times New Roman2" style:font-size-asian="13pt" style:language-asian="pl" style:country-asian="PL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arna kawa</meta:initial-creator>
    <dc:creator>Walcz</dc:creator>
    <meta:editing-cycles>21</meta:editing-cycles>
    <meta:print-date>2015-10-18T14:31:00</meta:print-date>
    <meta:creation-date>2014-09-21T07:42:00</meta:creation-date>
    <dc:date>2015-11-11T10:04:00</dc:date>
    <meta:editing-duration>PT12M53S</meta:editing-duration>
    <meta:generator>LibreOffice/4.1.1.2$Windows_x86 LibreOffice_project/7e4286b58adc75a14f6d83f53a03b6c11fa2903</meta:generator>
    <meta:document-statistic meta:table-count="2" meta:image-count="0" meta:object-count="0" meta:page-count="3" meta:paragraph-count="126" meta:word-count="663" meta:character-count="4360" meta:non-whitespace-character-count="3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